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51</text:p>
          </table:table-cell>
          <table:table-cell table:number-columns-repeated="4" table:style-name="ce10"/>
          <table:table-cell office:value-type="string" table:style-name="ce12">
            <text:p>24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" table:style-name="ce17">
            <text:p>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5:658</text:p>
          </table:table-cell>
          <table:covered-table-cell/>
          <table:table-cell office:value-type="float" office:value="91443.43" table:style-name="ce20">
            <text:p>91443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86</text:p>
          </table:table-cell>
          <table:covered-table-cell/>
          <table:table-cell office:value-type="float" office:value="136610.04" table:style-name="ce20">
            <text:p>136610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809</text:p>
          </table:table-cell>
          <table:covered-table-cell/>
          <table:table-cell office:value-type="float" office:value="2763914.77" table:style-name="ce20">
            <text:p>2763914,7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810</text:p>
          </table:table-cell>
          <table:covered-table-cell/>
          <table:table-cell office:value-type="float" office:value="729487.61" table:style-name="ce20">
            <text:p>729487,6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811</text:p>
          </table:table-cell>
          <table:covered-table-cell/>
          <table:table-cell office:value-type="float" office:value="503668.39" table:style-name="ce20">
            <text:p>503668,3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812</text:p>
          </table:table-cell>
          <table:covered-table-cell/>
          <table:table-cell office:value-type="float" office:value="1118180.57" table:style-name="ce20">
            <text:p>1118180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813</text:p>
          </table:table-cell>
          <table:covered-table-cell/>
          <table:table-cell office:value-type="float" office:value="1550642.75" table:style-name="ce20">
            <text:p>1550642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5:4814</text:p>
          </table:table-cell>
          <table:covered-table-cell/>
          <table:table-cell office:value-type="float" office:value="371490.08" table:style-name="ce20">
            <text:p>371490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4:1687</text:p>
          </table:table-cell>
          <table:covered-table-cell/>
          <table:table-cell office:value-type="float" office:value="1500278.62" table:style-name="ce20">
            <text:p>1500278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60102:1353</text:p>
          </table:table-cell>
          <table:covered-table-cell/>
          <table:table-cell office:value-type="float" office:value="83355.27" table:style-name="ce20">
            <text:p>83355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00000:393</text:p>
          </table:table-cell>
          <table:covered-table-cell/>
          <table:table-cell office:value-type="float" office:value="1447939.07" table:style-name="ce20">
            <text:p>1447939,0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10602:1186</text:p>
          </table:table-cell>
          <table:covered-table-cell/>
          <table:table-cell office:value-type="float" office:value="175547.1" table:style-name="ce20">
            <text:p>175547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30501:1092</text:p>
          </table:table-cell>
          <table:covered-table-cell/>
          <table:table-cell office:value-type="float" office:value="401680.53" table:style-name="ce20">
            <text:p>401680,5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000000:609</text:p>
          </table:table-cell>
          <table:covered-table-cell/>
          <table:table-cell office:value-type="float" office:value="11988594.35" table:style-name="ce20">
            <text:p>11988594,3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000000:610</text:p>
          </table:table-cell>
          <table:covered-table-cell/>
          <table:table-cell office:value-type="float" office:value="59230757.640000001" table:style-name="ce20">
            <text:p>59230757,6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400501:370</text:p>
          </table:table-cell>
          <table:covered-table-cell/>
          <table:table-cell office:value-type="float" office:value="71524757.129999995" table:style-name="ce20">
            <text:p>71524757,1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20001:989</text:p>
          </table:table-cell>
          <table:covered-table-cell/>
          <table:table-cell office:value-type="float" office:value="186538.45" table:style-name="ce20">
            <text:p>186538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20001:990</text:p>
          </table:table-cell>
          <table:covered-table-cell/>
          <table:table-cell office:value-type="float" office:value="186538.45" table:style-name="ce20">
            <text:p>186538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52101:451</text:p>
          </table:table-cell>
          <table:covered-table-cell/>
          <table:table-cell office:value-type="float" office:value="165230.51999999999" table:style-name="ce20">
            <text:p>165230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52101:455</text:p>
          </table:table-cell>
          <table:covered-table-cell/>
          <table:table-cell office:value-type="float" office:value="938365.04" table:style-name="ce20">
            <text:p>938365,0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52101:456</text:p>
          </table:table-cell>
          <table:covered-table-cell/>
          <table:table-cell office:value-type="float" office:value="170677.68" table:style-name="ce20">
            <text:p>170677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52101:457</text:p>
          </table:table-cell>
          <table:covered-table-cell/>
          <table:table-cell office:value-type="float" office:value="173219.69" table:style-name="ce20">
            <text:p>173219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52101:458</text:p>
          </table:table-cell>
          <table:covered-table-cell/>
          <table:table-cell office:value-type="float" office:value="170314.54" table:style-name="ce20">
            <text:p>170314,5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525:235</text:p>
          </table:table-cell>
          <table:covered-table-cell/>
          <table:table-cell office:value-type="float" office:value="197056.47" table:style-name="ce20">
            <text:p>197056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120222:1716</text:p>
          </table:table-cell>
          <table:covered-table-cell/>
          <table:table-cell office:value-type="float" office:value="2951487.16" table:style-name="ce20">
            <text:p>2951487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8:120222:1723</text:p>
          </table:table-cell>
          <table:covered-table-cell/>
          <table:table-cell office:value-type="float" office:value="2567892.59" table:style-name="ce20">
            <text:p>2567892,5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8:120222:1758</text:p>
          </table:table-cell>
          <table:covered-table-cell/>
          <table:table-cell office:value-type="float" office:value="2175815.2999999998" table:style-name="ce20">
            <text:p>2175815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8:120222:1823</text:p>
          </table:table-cell>
          <table:covered-table-cell/>
          <table:table-cell office:value-type="float" office:value="2118785.2400000002" table:style-name="ce20">
            <text:p>2118785,2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8:120222:1863</text:p>
          </table:table-cell>
          <table:covered-table-cell/>
          <table:table-cell office:value-type="float" office:value="1001483.56" table:style-name="ce20">
            <text:p>1001483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8:120222:1889</text:p>
          </table:table-cell>
          <table:covered-table-cell/>
          <table:table-cell office:value-type="float" office:value="2236147.79" table:style-name="ce20">
            <text:p>2236147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120222:1890</text:p>
          </table:table-cell>
          <table:covered-table-cell/>
          <table:table-cell office:value-type="float" office:value="2100007.23" table:style-name="ce20">
            <text:p>2100007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8:120222:1928</text:p>
          </table:table-cell>
          <table:covered-table-cell/>
          <table:table-cell office:value-type="float" office:value="2197026.94" table:style-name="ce20">
            <text:p>2197026,9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8:120222:1938</text:p>
          </table:table-cell>
          <table:covered-table-cell/>
          <table:table-cell office:value-type="float" office:value="2042108.37" table:style-name="ce20">
            <text:p>2042108,3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8:120222:2034</text:p>
          </table:table-cell>
          <table:covered-table-cell/>
          <table:table-cell office:value-type="float" office:value="916640.8" table:style-name="ce20">
            <text:p>916640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8:120222:2051</text:p>
          </table:table-cell>
          <table:covered-table-cell/>
          <table:table-cell office:value-type="float" office:value="1552361.77" table:style-name="ce20">
            <text:p>1552361,7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120222:206</text:p>
          </table:table-cell>
          <table:covered-table-cell/>
          <table:table-cell office:value-type="float" office:value="1190057.42" table:style-name="ce20">
            <text:p>1190057,4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120222:214</text:p>
          </table:table-cell>
          <table:covered-table-cell/>
          <table:table-cell office:value-type="float" office:value="1943509.91" table:style-name="ce20">
            <text:p>1943509,9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120222:2163</text:p>
          </table:table-cell>
          <table:covered-table-cell/>
          <table:table-cell office:value-type="float" office:value="3035038.02" table:style-name="ce20">
            <text:p>3035038,0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120222:2181</text:p>
          </table:table-cell>
          <table:covered-table-cell/>
          <table:table-cell office:value-type="float" office:value="2097261.7400000002" table:style-name="ce20">
            <text:p>2097261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8:120222:2182</text:p>
          </table:table-cell>
          <table:covered-table-cell/>
          <table:table-cell office:value-type="float" office:value="1962852.25" table:style-name="ce20">
            <text:p>1962852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20222:2193</text:p>
          </table:table-cell>
          <table:covered-table-cell/>
          <table:table-cell office:value-type="float" office:value="477443.66" table:style-name="ce20">
            <text:p>477443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8:120222:2207</text:p>
          </table:table-cell>
          <table:covered-table-cell/>
          <table:table-cell office:value-type="float" office:value="1664983.38" table:style-name="ce20">
            <text:p>1664983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8:120222:2211</text:p>
          </table:table-cell>
          <table:covered-table-cell/>
          <table:table-cell office:value-type="float" office:value="1029714.8" table:style-name="ce20">
            <text:p>1029714,8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8:120222:2214</text:p>
          </table:table-cell>
          <table:covered-table-cell/>
          <table:table-cell office:value-type="float" office:value="2337948.7000000002" table:style-name="ce20">
            <text:p>2337948,7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8:120222:2256</text:p>
          </table:table-cell>
          <table:covered-table-cell/>
          <table:table-cell office:value-type="float" office:value="1364222.3" table:style-name="ce20">
            <text:p>1364222,3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8:120222:2272</text:p>
          </table:table-cell>
          <table:covered-table-cell/>
          <table:table-cell office:value-type="float" office:value="2386541.4900000002" table:style-name="ce20">
            <text:p>2386541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8:120222:2290</text:p>
          </table:table-cell>
          <table:covered-table-cell/>
          <table:table-cell office:value-type="float" office:value="413437.53" table:style-name="ce20">
            <text:p>413437,5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8:120222:2300</text:p>
          </table:table-cell>
          <table:covered-table-cell/>
          <table:table-cell office:value-type="float" office:value="2114235.62" table:style-name="ce20">
            <text:p>2114235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8:120222:2303</text:p>
          </table:table-cell>
          <table:covered-table-cell/>
          <table:table-cell office:value-type="float" office:value="2794857.45" table:style-name="ce20">
            <text:p>2794857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8:120222:2352</text:p>
          </table:table-cell>
          <table:covered-table-cell/>
          <table:table-cell office:value-type="float" office:value="2113511.9300000002" table:style-name="ce20">
            <text:p>2113511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8:120222:2392</text:p>
          </table:table-cell>
          <table:covered-table-cell/>
          <table:table-cell office:value-type="float" office:value="2097261.7400000002" table:style-name="ce20">
            <text:p>2097261,7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8:120222:2417</text:p>
          </table:table-cell>
          <table:covered-table-cell/>
          <table:table-cell office:value-type="float" office:value="1059956.98" table:style-name="ce20">
            <text:p>1059956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8:120222:2462</text:p>
          </table:table-cell>
          <table:covered-table-cell/>
          <table:table-cell office:value-type="float" office:value="1725158.32" table:style-name="ce20">
            <text:p>1725158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8:120222:2548</text:p>
          </table:table-cell>
          <table:covered-table-cell/>
          <table:table-cell office:value-type="float" office:value="370384.31" table:style-name="ce20">
            <text:p>370384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8:120222:2766</text:p>
          </table:table-cell>
          <table:covered-table-cell/>
          <table:table-cell office:value-type="float" office:value="1536987.33" table:style-name="ce20">
            <text:p>1536987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8:120222:2804</text:p>
          </table:table-cell>
          <table:covered-table-cell/>
          <table:table-cell office:value-type="float" office:value="2326908.16" table:style-name="ce20">
            <text:p>2326908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8:120222:2808</text:p>
          </table:table-cell>
          <table:covered-table-cell/>
          <table:table-cell office:value-type="float" office:value="1610214.19" table:style-name="ce20">
            <text:p>161021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8:120222:2943</text:p>
          </table:table-cell>
          <table:covered-table-cell/>
          <table:table-cell office:value-type="float" office:value="2167130.9900000002" table:style-name="ce20">
            <text:p>2167130,9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8:120222:2948</text:p>
          </table:table-cell>
          <table:covered-table-cell/>
          <table:table-cell office:value-type="float" office:value="918407.68000000005" table:style-name="ce20">
            <text:p>918407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8:120222:2959</text:p>
          </table:table-cell>
          <table:covered-table-cell/>
          <table:table-cell office:value-type="float" office:value="619660.92000000004" table:style-name="ce20">
            <text:p>619660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8:120222:2982</text:p>
          </table:table-cell>
          <table:covered-table-cell/>
          <table:table-cell office:value-type="float" office:value="2324319.3199999998" table:style-name="ce20">
            <text:p>2324319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8:120222:351</text:p>
          </table:table-cell>
          <table:covered-table-cell/>
          <table:table-cell office:value-type="float" office:value="1544360.44" table:style-name="ce20">
            <text:p>1544360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8:120222:418</text:p>
          </table:table-cell>
          <table:covered-table-cell/>
          <table:table-cell office:value-type="float" office:value="1625701.69" table:style-name="ce20">
            <text:p>1625701,6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8:120222:420</text:p>
          </table:table-cell>
          <table:covered-table-cell/>
          <table:table-cell office:value-type="float" office:value="1963866.67" table:style-name="ce20">
            <text:p>1963866,6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8:120222:436</text:p>
          </table:table-cell>
          <table:covered-table-cell/>
          <table:table-cell office:value-type="float" office:value="2054892.81" table:style-name="ce20">
            <text:p>2054892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8:120222:465</text:p>
          </table:table-cell>
          <table:covered-table-cell/>
          <table:table-cell office:value-type="float" office:value="2334981.7599999998" table:style-name="ce20">
            <text:p>2334981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8:120222:480</text:p>
          </table:table-cell>
          <table:covered-table-cell/>
          <table:table-cell office:value-type="float" office:value="1367083.1" table:style-name="ce20">
            <text:p>1367083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8:120222:481</text:p>
          </table:table-cell>
          <table:covered-table-cell/>
          <table:table-cell office:value-type="float" office:value="1407904.34" table:style-name="ce20">
            <text:p>1407904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8:120222:586</text:p>
          </table:table-cell>
          <table:covered-table-cell/>
          <table:table-cell office:value-type="float" office:value="1715546.68" table:style-name="ce20">
            <text:p>1715546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8:120222:628</text:p>
          </table:table-cell>
          <table:covered-table-cell/>
          <table:table-cell office:value-type="float" office:value="2121735.71" table:style-name="ce20">
            <text:p>2121735,7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8:120222:630</text:p>
          </table:table-cell>
          <table:covered-table-cell/>
          <table:table-cell office:value-type="float" office:value="2103478.92" table:style-name="ce20">
            <text:p>210347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8:120222:676</text:p>
          </table:table-cell>
          <table:covered-table-cell/>
          <table:table-cell office:value-type="float" office:value="1160306.23" table:style-name="ce20">
            <text:p>1160306,2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8:120222:679</text:p>
          </table:table-cell>
          <table:covered-table-cell/>
          <table:table-cell office:value-type="float" office:value="1733079.78" table:style-name="ce20">
            <text:p>1733079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8:120222:702</text:p>
          </table:table-cell>
          <table:covered-table-cell/>
          <table:table-cell office:value-type="float" office:value="1087178.6299999999" table:style-name="ce20">
            <text:p>1087178,6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8:120222:733</text:p>
          </table:table-cell>
          <table:covered-table-cell/>
          <table:table-cell office:value-type="float" office:value="799859.47" table:style-name="ce20">
            <text:p>799859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8:120222:753</text:p>
          </table:table-cell>
          <table:covered-table-cell/>
          <table:table-cell office:value-type="float" office:value="2137328" table:style-name="ce20">
            <text:p>2137328,0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8:120222:795</text:p>
          </table:table-cell>
          <table:covered-table-cell/>
          <table:table-cell office:value-type="float" office:value="515537.57" table:style-name="ce20">
            <text:p>515537,5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8:120222:846</text:p>
          </table:table-cell>
          <table:covered-table-cell/>
          <table:table-cell office:value-type="float" office:value="2134564.81" table:style-name="ce20">
            <text:p>2134564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8:120222:855</text:p>
          </table:table-cell>
          <table:covered-table-cell/>
          <table:table-cell office:value-type="float" office:value="1085321.6000000001" table:style-name="ce20">
            <text:p>1085321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8:120222:861</text:p>
          </table:table-cell>
          <table:covered-table-cell/>
          <table:table-cell office:value-type="float" office:value="1558564.32" table:style-name="ce20">
            <text:p>1558564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8:120222:865</text:p>
          </table:table-cell>
          <table:covered-table-cell/>
          <table:table-cell office:value-type="float" office:value="1438747.42" table:style-name="ce20">
            <text:p>1438747,4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8:120222:92</text:p>
          </table:table-cell>
          <table:covered-table-cell/>
          <table:table-cell office:value-type="float" office:value="2112360.6" table:style-name="ce20">
            <text:p>2112360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8:120222:955</text:p>
          </table:table-cell>
          <table:covered-table-cell/>
          <table:table-cell office:value-type="float" office:value="2711857.32" table:style-name="ce20">
            <text:p>2711857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9:010002:489</text:p>
          </table:table-cell>
          <table:covered-table-cell/>
          <table:table-cell office:value-type="float" office:value="631346.21" table:style-name="ce20">
            <text:p>631346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9:010002:495</text:p>
          </table:table-cell>
          <table:covered-table-cell/>
          <table:table-cell office:value-type="float" office:value="946586.2" table:style-name="ce20">
            <text:p>946586,2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9:010002:512</text:p>
          </table:table-cell>
          <table:covered-table-cell/>
          <table:table-cell office:value-type="float" office:value="658098.17000000004" table:style-name="ce20">
            <text:p>658098,1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9:010005:490</text:p>
          </table:table-cell>
          <table:covered-table-cell/>
          <table:table-cell office:value-type="float" office:value="1214555.58" table:style-name="ce20">
            <text:p>1214555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9:010005:496</text:p>
          </table:table-cell>
          <table:covered-table-cell/>
          <table:table-cell office:value-type="float" office:value="1209750.1100000001" table:style-name="ce20">
            <text:p>1209750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9:010005:514</text:p>
          </table:table-cell>
          <table:covered-table-cell/>
          <table:table-cell office:value-type="float" office:value="1164530.78" table:style-name="ce20">
            <text:p>1164530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9:010007:230</text:p>
          </table:table-cell>
          <table:covered-table-cell/>
          <table:table-cell office:value-type="float" office:value="1169649.6000000001" table:style-name="ce20">
            <text:p>1169649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9:010007:284</text:p>
          </table:table-cell>
          <table:covered-table-cell/>
          <table:table-cell office:value-type="float" office:value="825149.28" table:style-name="ce20">
            <text:p>825149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9:010007:293</text:p>
          </table:table-cell>
          <table:covered-table-cell/>
          <table:table-cell office:value-type="float" office:value="1117608.29" table:style-name="ce20">
            <text:p>1117608,2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9:010007:295</text:p>
          </table:table-cell>
          <table:covered-table-cell/>
          <table:table-cell office:value-type="float" office:value="443717.85" table:style-name="ce20">
            <text:p>443717,8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9:020002:494</text:p>
          </table:table-cell>
          <table:covered-table-cell/>
          <table:table-cell office:value-type="float" office:value="311964.19" table:style-name="ce20">
            <text:p>311964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9:020002:497</text:p>
          </table:table-cell>
          <table:covered-table-cell/>
          <table:table-cell office:value-type="float" office:value="720519.4" table:style-name="ce20">
            <text:p>720519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9:020002:634</text:p>
          </table:table-cell>
          <table:covered-table-cell/>
          <table:table-cell office:value-type="float" office:value="992110.49" table:style-name="ce20">
            <text:p>992110,4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9:020002:696</text:p>
          </table:table-cell>
          <table:covered-table-cell/>
          <table:table-cell office:value-type="float" office:value="1099692.44" table:style-name="ce20">
            <text:p>1099692,4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9:020002:701</text:p>
          </table:table-cell>
          <table:covered-table-cell/>
          <table:table-cell office:value-type="float" office:value="678905.25" table:style-name="ce20">
            <text:p>678905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9:020002:703</text:p>
          </table:table-cell>
          <table:covered-table-cell/>
          <table:table-cell office:value-type="float" office:value="286284.21000000002" table:style-name="ce20">
            <text:p>286284,2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9:020002:708</text:p>
          </table:table-cell>
          <table:covered-table-cell/>
          <table:table-cell office:value-type="float" office:value="1075812.1100000001" table:style-name="ce20">
            <text:p>1075812,1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9:020002:711</text:p>
          </table:table-cell>
          <table:covered-table-cell/>
          <table:table-cell office:value-type="float" office:value="689606.03" table:style-name="ce20">
            <text:p>689606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9:020002:735</text:p>
          </table:table-cell>
          <table:covered-table-cell/>
          <table:table-cell office:value-type="float" office:value="533517.89" table:style-name="ce20">
            <text:p>533517,8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9:020002:774</text:p>
          </table:table-cell>
          <table:covered-table-cell/>
          <table:table-cell office:value-type="float" office:value="292941.98" table:style-name="ce20">
            <text:p>29294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0:050201:2016</text:p>
          </table:table-cell>
          <table:covered-table-cell/>
          <table:table-cell office:value-type="float" office:value="475185.25" table:style-name="ce20">
            <text:p>475185,2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1:020009:561</text:p>
          </table:table-cell>
          <table:covered-table-cell/>
          <table:table-cell office:value-type="float" office:value="6773574.5800000001" table:style-name="ce20">
            <text:p>6773574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5893</text:p>
          </table:table-cell>
          <table:covered-table-cell/>
          <table:table-cell office:value-type="float" office:value="39854.93" table:style-name="ce20">
            <text:p>39854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1:020008:2179</text:p>
          </table:table-cell>
          <table:covered-table-cell/>
          <table:table-cell office:value-type="float" office:value="279872.82" table:style-name="ce20">
            <text:p>279872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1:020008:2180</text:p>
          </table:table-cell>
          <table:covered-table-cell/>
          <table:table-cell office:value-type="float" office:value="401154.7" table:style-name="ce20">
            <text:p>401154,7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1:030501:3102</text:p>
          </table:table-cell>
          <table:covered-table-cell/>
          <table:table-cell office:value-type="float" office:value="1196860.8400000001" table:style-name="ce20">
            <text:p>1196860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21106:329</text:p>
          </table:table-cell>
          <table:covered-table-cell/>
          <table:table-cell office:value-type="float" office:value="182023.81" table:style-name="ce20">
            <text:p>182023,8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31003:525</text:p>
          </table:table-cell>
          <table:covered-table-cell/>
          <table:table-cell office:value-type="float" office:value="680173.82" table:style-name="ce20">
            <text:p>680173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31511:248</text:p>
          </table:table-cell>
          <table:covered-table-cell/>
          <table:table-cell office:value-type="float" office:value="334706.75" table:style-name="ce20">
            <text:p>334706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0876</text:p>
          </table:table-cell>
          <table:covered-table-cell/>
          <table:table-cell office:value-type="float" office:value="1710194.84" table:style-name="ce20">
            <text:p>1710194,8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513</text:p>
          </table:table-cell>
          <table:covered-table-cell/>
          <table:table-cell office:value-type="float" office:value="1984324.47" table:style-name="ce20">
            <text:p>1984324,4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902:240</text:p>
          </table:table-cell>
          <table:covered-table-cell/>
          <table:table-cell office:value-type="float" office:value="1812083.72" table:style-name="ce20">
            <text:p>1812083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50507:969</text:p>
          </table:table-cell>
          <table:covered-table-cell/>
          <table:table-cell office:value-type="float" office:value="1380015.34" table:style-name="ce20">
            <text:p>1380015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4:140008:613</text:p>
          </table:table-cell>
          <table:covered-table-cell/>
          <table:table-cell office:value-type="float" office:value="1907194.41" table:style-name="ce20">
            <text:p>1907194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7:130147:385</text:p>
          </table:table-cell>
          <table:covered-table-cell/>
          <table:table-cell office:value-type="float" office:value="2602238.15" table:style-name="ce20">
            <text:p>2602238,1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9:010018:628</text:p>
          </table:table-cell>
          <table:covered-table-cell/>
          <table:table-cell office:value-type="float" office:value="123216.38" table:style-name="ce20">
            <text:p>123216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9:020110:753</text:p>
          </table:table-cell>
          <table:covered-table-cell/>
          <table:table-cell office:value-type="float" office:value="543064.79" table:style-name="ce20">
            <text:p>543064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9:020110:754</text:p>
          </table:table-cell>
          <table:covered-table-cell/>
          <table:table-cell office:value-type="float" office:value="543956.52" table:style-name="ce20">
            <text:p>543956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1:030202:1685</text:p>
          </table:table-cell>
          <table:covered-table-cell/>
          <table:table-cell office:value-type="float" office:value="705052.83" table:style-name="ce20">
            <text:p>705052,8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6:060009:973</text:p>
          </table:table-cell>
          <table:covered-table-cell/>
          <table:table-cell office:value-type="float" office:value="419483.75" table:style-name="ce20">
            <text:p>419483,7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7:030104:728</text:p>
          </table:table-cell>
          <table:covered-table-cell/>
          <table:table-cell office:value-type="float" office:value="699128.4" table:style-name="ce20">
            <text:p>699128,4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9:070211:993</text:p>
          </table:table-cell>
          <table:covered-table-cell/>
          <table:table-cell office:value-type="float" office:value="2077467.31" table:style-name="ce20">
            <text:p>2077467,3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1002:601</text:p>
          </table:table-cell>
          <table:covered-table-cell/>
          <table:table-cell office:value-type="float" office:value="420721.78" table:style-name="ce20">
            <text:p>420721,7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1023:134</text:p>
          </table:table-cell>
          <table:covered-table-cell/>
          <table:table-cell office:value-type="float" office:value="2268175.0099999998" table:style-name="ce20">
            <text:p>2268175,0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1103:568</text:p>
          </table:table-cell>
          <table:covered-table-cell/>
          <table:table-cell office:value-type="float" office:value="239003.68" table:style-name="ce20">
            <text:p>239003,6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1515:723</text:p>
          </table:table-cell>
          <table:covered-table-cell/>
          <table:table-cell office:value-type="float" office:value="293820.08" table:style-name="ce20">
            <text:p>293820,0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022:520</text:p>
          </table:table-cell>
          <table:covered-table-cell/>
          <table:table-cell office:value-type="float" office:value="112381.34" table:style-name="ce20">
            <text:p>112381,34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2022:521</text:p>
          </table:table-cell>
          <table:covered-table-cell/>
          <table:table-cell office:value-type="float" office:value="113845.59" table:style-name="ce20">
            <text:p>113845,5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288</text:p>
          </table:table-cell>
          <table:covered-table-cell/>
          <table:table-cell office:value-type="float" office:value="1808812.6" table:style-name="ce20">
            <text:p>1808812,6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2:020307:1492</text:p>
          </table:table-cell>
          <table:covered-table-cell/>
          <table:table-cell office:value-type="float" office:value="1541479.48" table:style-name="ce20">
            <text:p>1541479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10215:249</text:p>
          </table:table-cell>
          <table:covered-table-cell/>
          <table:table-cell office:value-type="float" office:value="1233310.52" table:style-name="ce20">
            <text:p>1233310,5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10313:1390</text:p>
          </table:table-cell>
          <table:covered-table-cell/>
          <table:table-cell office:value-type="float" office:value="314055.98" table:style-name="ce20">
            <text:p>31405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10313:1391</text:p>
          </table:table-cell>
          <table:covered-table-cell/>
          <table:table-cell office:value-type="float" office:value="314055.98" table:style-name="ce20">
            <text:p>314055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10416:8413</text:p>
          </table:table-cell>
          <table:covered-table-cell/>
          <table:table-cell office:value-type="float" office:value="57398.82" table:style-name="ce20">
            <text:p>57398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10502:1444</text:p>
          </table:table-cell>
          <table:covered-table-cell/>
          <table:table-cell office:value-type="float" office:value="7252161.5599999996" table:style-name="ce20">
            <text:p>7252161,5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10535:2873</text:p>
          </table:table-cell>
          <table:covered-table-cell/>
          <table:table-cell office:value-type="float" office:value="246137.33" table:style-name="ce20">
            <text:p>246137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20314:1032</text:p>
          </table:table-cell>
          <table:covered-table-cell/>
          <table:table-cell office:value-type="float" office:value="25348.16" table:style-name="ce20">
            <text:p>25348,1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20433:616</text:p>
          </table:table-cell>
          <table:covered-table-cell/>
          <table:table-cell office:value-type="float" office:value="210230.72" table:style-name="ce20">
            <text:p>210230,7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20618:2968</text:p>
          </table:table-cell>
          <table:covered-table-cell/>
          <table:table-cell office:value-type="float" office:value="266608.09999999998" table:style-name="ce20">
            <text:p>266608,1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105:2330</text:p>
          </table:table-cell>
          <table:covered-table-cell/>
          <table:table-cell office:value-type="float" office:value="10221800.18" table:style-name="ce20">
            <text:p>10221800,1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116:550</text:p>
          </table:table-cell>
          <table:covered-table-cell/>
          <table:table-cell office:value-type="float" office:value="21944169.27" table:style-name="ce20">
            <text:p>21944169,2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310:4741</text:p>
          </table:table-cell>
          <table:covered-table-cell/>
          <table:table-cell office:value-type="float" office:value="4389362.76" table:style-name="ce20">
            <text:p>4389362,7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328:744</text:p>
          </table:table-cell>
          <table:covered-table-cell/>
          <table:table-cell office:value-type="float" office:value="716405.19" table:style-name="ce20">
            <text:p>716405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329:755</text:p>
          </table:table-cell>
          <table:covered-table-cell/>
          <table:table-cell office:value-type="float" office:value="9217989.3300000001" table:style-name="ce20">
            <text:p>9217989,3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425:1780</text:p>
          </table:table-cell>
          <table:covered-table-cell/>
          <table:table-cell office:value-type="float" office:value="25688.87" table:style-name="ce20">
            <text:p>25688,87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502:1034</text:p>
          </table:table-cell>
          <table:covered-table-cell/>
          <table:table-cell office:value-type="float" office:value="1301641.6599999999" table:style-name="ce20">
            <text:p>1301641,6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311:3481</text:p>
          </table:table-cell>
          <table:covered-table-cell/>
          <table:table-cell office:value-type="float" office:value="59404.32" table:style-name="ce20">
            <text:p>59404,3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709:518</text:p>
          </table:table-cell>
          <table:covered-table-cell/>
          <table:table-cell office:value-type="float" office:value="1801308.48" table:style-name="ce20">
            <text:p>1801308,4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720:229</text:p>
          </table:table-cell>
          <table:covered-table-cell/>
          <table:table-cell office:value-type="float" office:value="29375.9" table:style-name="ce20">
            <text:p>29375,90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815:666</text:p>
          </table:table-cell>
          <table:covered-table-cell/>
          <table:table-cell office:value-type="float" office:value="2780374.45" table:style-name="ce20">
            <text:p>2780374,4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832:592</text:p>
          </table:table-cell>
          <table:covered-table-cell/>
          <table:table-cell office:value-type="float" office:value="3294029.65" table:style-name="ce20">
            <text:p>3294029,65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4:000000:819</text:p>
          </table:table-cell>
          <table:covered-table-cell/>
          <table:table-cell office:value-type="float" office:value="22941.41" table:style-name="ce20">
            <text:p>22941,41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4:010803:523</text:p>
          </table:table-cell>
          <table:covered-table-cell/>
          <table:table-cell office:value-type="float" office:value="380239.58" table:style-name="ce20">
            <text:p>380239,5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4:011903:434</text:p>
          </table:table-cell>
          <table:covered-table-cell/>
          <table:table-cell office:value-type="float" office:value="3044443.03" table:style-name="ce20">
            <text:p>3044443,0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4:013001:710</text:p>
          </table:table-cell>
          <table:covered-table-cell/>
          <table:table-cell office:value-type="float" office:value="2939608.62" table:style-name="ce20">
            <text:p>2939608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0127:350</text:p>
          </table:table-cell>
          <table:covered-table-cell/>
          <table:table-cell office:value-type="float" office:value="2134233.62" table:style-name="ce20">
            <text:p>2134233,6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1323:156</text:p>
          </table:table-cell>
          <table:covered-table-cell/>
          <table:table-cell office:value-type="float" office:value="590478.79" table:style-name="ce20">
            <text:p>590478,7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1713:4972</text:p>
          </table:table-cell>
          <table:covered-table-cell/>
          <table:table-cell office:value-type="float" office:value="2839229.93" table:style-name="ce20">
            <text:p>2839229,9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303:615</text:p>
          </table:table-cell>
          <table:covered-table-cell/>
          <table:table-cell office:value-type="float" office:value="176561.98" table:style-name="ce20">
            <text:p>176561,9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6522:1129</text:p>
          </table:table-cell>
          <table:covered-table-cell/>
          <table:table-cell office:value-type="float" office:value="673723.38" table:style-name="ce20">
            <text:p>673723,3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03:273</text:p>
          </table:table-cell>
          <table:covered-table-cell/>
          <table:table-cell office:value-type="float" office:value="142412.82" table:style-name="ce20">
            <text:p>142412,8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8:020924:103</text:p>
          </table:table-cell>
          <table:covered-table-cell/>
          <table:table-cell office:value-type="float" office:value="486928.92" table:style-name="ce20">
            <text:p>486928,9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10119:58</text:p>
          </table:table-cell>
          <table:covered-table-cell/>
          <table:table-cell office:value-type="float" office:value="1047256.19" table:style-name="ce20">
            <text:p>1047256,19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10112:4515</text:p>
          </table:table-cell>
          <table:covered-table-cell/>
          <table:table-cell office:value-type="float" office:value="196118.06" table:style-name="ce20">
            <text:p>196118,06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1753:32</text:p>
          </table:table-cell>
          <table:covered-table-cell/>
          <table:table-cell office:value-type="float" office:value="557605.12" table:style-name="ce20">
            <text:p>557605,12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2020:287</text:p>
          </table:table-cell>
          <table:covered-table-cell/>
          <table:table-cell office:value-type="float" office:value="136089.28" table:style-name="ce20">
            <text:p>136089,28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22:72:070603:533</text:p>
          </table:table-cell>
          <table:covered-table-cell/>
          <table:table-cell office:value-type="float" office:value="230332.43" table:style-name="ce22">
            <text:p>230332,43</text:p>
          </table:table-cell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0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400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7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47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1:0303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1:03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19:03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1:010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1:03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1:030029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1:04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1:04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3:050002:6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6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6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3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3040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3:042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438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5: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5:0101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42:060109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8:02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9:02010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51:0302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51:10010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52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56:060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0:19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0:2201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1:02104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1:0421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2:02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2:021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2:0214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3:0104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3:01040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63:010404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3:010418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3:010528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63:01062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63:03011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63:03013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63:03013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63:0303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3:0401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3:040112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3:0405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3:0503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3:05031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3:05031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3:05031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3:05031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3:05031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3:05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3:0507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5:01012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5:01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5:0116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5:014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5:0143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5:0155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5:017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5:0175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5:01755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6:010201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6:0709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8:01084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9:0203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9:0205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9:0302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70:01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70:01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70:01113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70:01115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70:01115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70:020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71:0107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3" table:number-rows-spanned="1" table:style-name="ce2">
            <text:p>22:71:011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472FCEDC607773AB195E833B78A3327ECF936B27DEF24D384525298FDCBC6AB12BF032E0B84B8F6F9FA4783FA9891A0AB29E6C65CA844F2D4F61E286CDC83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4T08:32:58Z</meta:creation-date>
    <dc:date>2024-01-24T08:32:58Z</dc:date>
  </office:meta>
</office:document-meta>
</file>